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76</text:p>
          </table:table-cell>
          <table:table-cell table:number-columns-repeated="4" table:style-name="ce10"/>
          <table:table-cell office:value-type="string" table:style-name="ce12">
            <text:p>14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0" table:style-name="ce16">
            <text:p>18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28" table:style-name="ce17">
            <text:p>10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00000:126</text:p>
          </table:table-cell>
          <table:covered-table-cell/>
          <table:table-cell office:value-type="float" office:value="6516173.4400000004" table:style-name="ce20">
            <text:p>6516173,4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21201:414</text:p>
          </table:table-cell>
          <table:covered-table-cell/>
          <table:table-cell office:value-type="float" office:value="220268.75" table:style-name="ce20">
            <text:p>220268,7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51201:567</text:p>
          </table:table-cell>
          <table:covered-table-cell/>
          <table:table-cell office:value-type="float" office:value="106828" table:style-name="ce20">
            <text:p>106828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51201:571</text:p>
          </table:table-cell>
          <table:covered-table-cell/>
          <table:table-cell office:value-type="float" office:value="109970" table:style-name="ce20">
            <text:p>109970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1:051401:784</text:p>
          </table:table-cell>
          <table:covered-table-cell/>
          <table:table-cell office:value-type="float" office:value="40372.639999999999" table:style-name="ce20">
            <text:p>40372,6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1:051701:2</text:p>
          </table:table-cell>
          <table:covered-table-cell/>
          <table:table-cell office:value-type="float" office:value="72727.17" table:style-name="ce20">
            <text:p>72727,1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30004:766</text:p>
          </table:table-cell>
          <table:covered-table-cell/>
          <table:table-cell office:value-type="float" office:value="169282.64" table:style-name="ce20">
            <text:p>169282,6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30005:251</text:p>
          </table:table-cell>
          <table:covered-table-cell/>
          <table:table-cell office:value-type="float" office:value="1466703.92" table:style-name="ce20">
            <text:p>1466703,9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30007:301</text:p>
          </table:table-cell>
          <table:covered-table-cell/>
          <table:table-cell office:value-type="float" office:value="511446" table:style-name="ce20">
            <text:p>511446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60003:5050</text:p>
          </table:table-cell>
          <table:covered-table-cell/>
          <table:table-cell office:value-type="float" office:value="23825.25" table:style-name="ce20">
            <text:p>23825,2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060003:5051</text:p>
          </table:table-cell>
          <table:covered-table-cell/>
          <table:table-cell office:value-type="float" office:value="17471.849999999999" table:style-name="ce20">
            <text:p>17471,8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50005:179</text:p>
          </table:table-cell>
          <table:covered-table-cell/>
          <table:table-cell office:value-type="float" office:value="42921.3" table:style-name="ce20">
            <text:p>42921,3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250005:4308</text:p>
          </table:table-cell>
          <table:covered-table-cell/>
          <table:table-cell office:value-type="float" office:value="140203.98000000001" table:style-name="ce20">
            <text:p>140203,9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250005:4874</text:p>
          </table:table-cell>
          <table:covered-table-cell/>
          <table:table-cell office:value-type="float" office:value="102000" table:style-name="ce20">
            <text:p>102000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250005:4875</text:p>
          </table:table-cell>
          <table:covered-table-cell/>
          <table:table-cell office:value-type="float" office:value="102000" table:style-name="ce20">
            <text:p>102000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2:250005:4876</text:p>
          </table:table-cell>
          <table:covered-table-cell/>
          <table:table-cell office:value-type="float" office:value="102000" table:style-name="ce20">
            <text:p>102000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2:250005:4877</text:p>
          </table:table-cell>
          <table:covered-table-cell/>
          <table:table-cell office:value-type="float" office:value="102000" table:style-name="ce20">
            <text:p>102000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2:250005:4878</text:p>
          </table:table-cell>
          <table:covered-table-cell/>
          <table:table-cell office:value-type="float" office:value="102000" table:style-name="ce20">
            <text:p>102000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2:250005:4879</text:p>
          </table:table-cell>
          <table:covered-table-cell/>
          <table:table-cell office:value-type="float" office:value="102000" table:style-name="ce20">
            <text:p>102000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2:250005:4880</text:p>
          </table:table-cell>
          <table:covered-table-cell/>
          <table:table-cell office:value-type="float" office:value="102000" table:style-name="ce20">
            <text:p>102000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2:250005:4881</text:p>
          </table:table-cell>
          <table:covered-table-cell/>
          <table:table-cell office:value-type="float" office:value="102000" table:style-name="ce20">
            <text:p>102000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2:250005:4882</text:p>
          </table:table-cell>
          <table:covered-table-cell/>
          <table:table-cell office:value-type="float" office:value="20534.64" table:style-name="ce20">
            <text:p>20534,6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2:250005:4883</text:p>
          </table:table-cell>
          <table:covered-table-cell/>
          <table:table-cell office:value-type="float" office:value="102000" table:style-name="ce20">
            <text:p>102000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2:250005:4884</text:p>
          </table:table-cell>
          <table:covered-table-cell/>
          <table:table-cell office:value-type="float" office:value="97000" table:style-name="ce20">
            <text:p>97000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2:250005:4885</text:p>
          </table:table-cell>
          <table:covered-table-cell/>
          <table:table-cell office:value-type="float" office:value="99750" table:style-name="ce20">
            <text:p>99750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2:250005:4886</text:p>
          </table:table-cell>
          <table:covered-table-cell/>
          <table:table-cell office:value-type="float" office:value="102000" table:style-name="ce20">
            <text:p>102000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4:200004:1701</text:p>
          </table:table-cell>
          <table:covered-table-cell/>
          <table:table-cell office:value-type="float" office:value="152788.46" table:style-name="ce20">
            <text:p>152788,4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4:280001:67</text:p>
          </table:table-cell>
          <table:covered-table-cell/>
          <table:table-cell office:value-type="float" office:value="241032.02" table:style-name="ce20">
            <text:p>241032,0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4:290001:951</text:p>
          </table:table-cell>
          <table:covered-table-cell/>
          <table:table-cell office:value-type="float" office:value="62814" table:style-name="ce20">
            <text:p>62814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5:070101:30</text:p>
          </table:table-cell>
          <table:covered-table-cell/>
          <table:table-cell office:value-type="float" office:value="190185" table:style-name="ce20">
            <text:p>190185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6:000000:409</text:p>
          </table:table-cell>
          <table:covered-table-cell/>
          <table:table-cell office:value-type="float" office:value="268392.96000000002" table:style-name="ce20">
            <text:p>268392,9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6:000000:410</text:p>
          </table:table-cell>
          <table:covered-table-cell/>
          <table:table-cell office:value-type="float" office:value="440332.2" table:style-name="ce20">
            <text:p>440332,2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6:010401:462</text:p>
          </table:table-cell>
          <table:covered-table-cell/>
          <table:table-cell office:value-type="float" office:value="150678" table:style-name="ce20">
            <text:p>150678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6:020602:532</text:p>
          </table:table-cell>
          <table:covered-table-cell/>
          <table:table-cell office:value-type="float" office:value="59820" table:style-name="ce20">
            <text:p>59820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8:011250:37</text:p>
          </table:table-cell>
          <table:covered-table-cell/>
          <table:table-cell office:value-type="float" office:value="81154.5" table:style-name="ce20">
            <text:p>81154,5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8:011301:1230</text:p>
          </table:table-cell>
          <table:covered-table-cell/>
          <table:table-cell office:value-type="float" office:value="422500" table:style-name="ce20">
            <text:p>422500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8:011301:1231</text:p>
          </table:table-cell>
          <table:covered-table-cell/>
          <table:table-cell office:value-type="float" office:value="422500" table:style-name="ce20">
            <text:p>422500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8:011301:1232</text:p>
          </table:table-cell>
          <table:covered-table-cell/>
          <table:table-cell office:value-type="float" office:value="422500" table:style-name="ce20">
            <text:p>422500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8:011301:702</text:p>
          </table:table-cell>
          <table:covered-table-cell/>
          <table:table-cell office:value-type="float" office:value="422500" table:style-name="ce20">
            <text:p>422500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8:020803:317</text:p>
          </table:table-cell>
          <table:covered-table-cell/>
          <table:table-cell office:value-type="float" office:value="751145.85" table:style-name="ce20">
            <text:p>751145,8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8:020803:9</text:p>
          </table:table-cell>
          <table:covered-table-cell/>
          <table:table-cell office:value-type="float" office:value="1395030.78" table:style-name="ce20">
            <text:p>1395030,7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1:010001:1203</text:p>
          </table:table-cell>
          <table:covered-table-cell/>
          <table:table-cell office:value-type="float" office:value="693943.68" table:style-name="ce20">
            <text:p>693943,6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1:010001:27</text:p>
          </table:table-cell>
          <table:covered-table-cell/>
          <table:table-cell office:value-type="float" office:value="44478307.719999999" table:style-name="ce20">
            <text:p>44478307,7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1:020201:403</text:p>
          </table:table-cell>
          <table:covered-table-cell/>
          <table:table-cell office:value-type="float" office:value="94800" table:style-name="ce20">
            <text:p>94800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2:000000:625</text:p>
          </table:table-cell>
          <table:covered-table-cell/>
          <table:table-cell office:value-type="float" office:value="4964088" table:style-name="ce20">
            <text:p>4964088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12:700230:450</text:p>
          </table:table-cell>
          <table:covered-table-cell/>
          <table:table-cell office:value-type="float" office:value="322700.40000000002" table:style-name="ce20">
            <text:p>322700,4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13:000000:576</text:p>
          </table:table-cell>
          <table:covered-table-cell/>
          <table:table-cell office:value-type="float" office:value="10788.95" table:style-name="ce20">
            <text:p>10788,9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13:000000:577</text:p>
          </table:table-cell>
          <table:covered-table-cell/>
          <table:table-cell office:value-type="float" office:value="9917.26" table:style-name="ce20">
            <text:p>9917,2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13:070002:1554</text:p>
          </table:table-cell>
          <table:covered-table-cell/>
          <table:table-cell office:value-type="float" office:value="500800" table:style-name="ce20">
            <text:p>500800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13:140004:333</text:p>
          </table:table-cell>
          <table:covered-table-cell/>
          <table:table-cell office:value-type="float" office:value="36860" table:style-name="ce20">
            <text:p>36860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14:090101:640</text:p>
          </table:table-cell>
          <table:covered-table-cell/>
          <table:table-cell office:value-type="float" office:value="46494" table:style-name="ce20">
            <text:p>46494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15:062204:222</text:p>
          </table:table-cell>
          <table:covered-table-cell/>
          <table:table-cell office:value-type="float" office:value="213725.3" table:style-name="ce20">
            <text:p>213725,3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16:030405:15</text:p>
          </table:table-cell>
          <table:covered-table-cell/>
          <table:table-cell office:value-type="float" office:value="183903.24" table:style-name="ce20">
            <text:p>183903,2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16:030501:1</text:p>
          </table:table-cell>
          <table:covered-table-cell/>
          <table:table-cell office:value-type="float" office:value="101514.15" table:style-name="ce20">
            <text:p>101514,1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18:000000:137</text:p>
          </table:table-cell>
          <table:covered-table-cell/>
          <table:table-cell office:value-type="float" office:value="27616915.48" table:style-name="ce20">
            <text:p>27616915,4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18:010101:352</text:p>
          </table:table-cell>
          <table:covered-table-cell/>
          <table:table-cell office:value-type="float" office:value="1407593.88" table:style-name="ce20">
            <text:p>1407593,8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18:120116:1023</text:p>
          </table:table-cell>
          <table:covered-table-cell/>
          <table:table-cell office:value-type="float" office:value="13708.08" table:style-name="ce20">
            <text:p>13708,0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18:120116:1024</text:p>
          </table:table-cell>
          <table:covered-table-cell/>
          <table:table-cell office:value-type="float" office:value="29614.52" table:style-name="ce20">
            <text:p>29614,5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19:070010:3528</text:p>
          </table:table-cell>
          <table:covered-table-cell/>
          <table:table-cell office:value-type="float" office:value="150444.04" table:style-name="ce20">
            <text:p>150444,0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19:070010:3529</text:p>
          </table:table-cell>
          <table:covered-table-cell/>
          <table:table-cell office:value-type="float" office:value="101417.60000000001" table:style-name="ce20">
            <text:p>101417,6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19:070011:2622</text:p>
          </table:table-cell>
          <table:covered-table-cell/>
          <table:table-cell office:value-type="float" office:value="161479.70000000001" table:style-name="ce20">
            <text:p>161479,7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0:000000:527</text:p>
          </table:table-cell>
          <table:covered-table-cell/>
          <table:table-cell office:value-type="float" office:value="277324.44" table:style-name="ce20">
            <text:p>277324,4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20:020009:671</text:p>
          </table:table-cell>
          <table:covered-table-cell/>
          <table:table-cell office:value-type="float" office:value="26445" table:style-name="ce20">
            <text:p>26445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20:020101:1903</text:p>
          </table:table-cell>
          <table:covered-table-cell/>
          <table:table-cell office:value-type="float" office:value="37425" table:style-name="ce20">
            <text:p>37425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20:030201:6185</text:p>
          </table:table-cell>
          <table:covered-table-cell/>
          <table:table-cell office:value-type="float" office:value="213040" table:style-name="ce20">
            <text:p>213040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21:010005:1421</text:p>
          </table:table-cell>
          <table:covered-table-cell/>
          <table:table-cell office:value-type="float" office:value="524674.01" table:style-name="ce20">
            <text:p>524674,0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21:010005:20</text:p>
          </table:table-cell>
          <table:covered-table-cell/>
          <table:table-cell office:value-type="float" office:value="72018645.469999999" table:style-name="ce20">
            <text:p>72018645,4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21:020022:1168</text:p>
          </table:table-cell>
          <table:covered-table-cell/>
          <table:table-cell office:value-type="float" office:value="148179.78" table:style-name="ce20">
            <text:p>148179,7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21:020022:1169</text:p>
          </table:table-cell>
          <table:covered-table-cell/>
          <table:table-cell office:value-type="float" office:value="209166.6" table:style-name="ce20">
            <text:p>209166,6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21:020026:731</text:p>
          </table:table-cell>
          <table:covered-table-cell/>
          <table:table-cell office:value-type="float" office:value="123585" table:style-name="ce20">
            <text:p>123585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22:020508:1228</text:p>
          </table:table-cell>
          <table:covered-table-cell/>
          <table:table-cell office:value-type="float" office:value="13116" table:style-name="ce20">
            <text:p>13116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23:050002:12526</text:p>
          </table:table-cell>
          <table:covered-table-cell/>
          <table:table-cell office:value-type="float" office:value="814107.42" table:style-name="ce20">
            <text:p>814107,4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23:050002:13483</text:p>
          </table:table-cell>
          <table:covered-table-cell/>
          <table:table-cell office:value-type="float" office:value="1187122.5" table:style-name="ce20">
            <text:p>1187122,5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23:050002:13484</text:p>
          </table:table-cell>
          <table:covered-table-cell/>
          <table:table-cell office:value-type="float" office:value="803785.32" table:style-name="ce20">
            <text:p>803785,3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25:020106:1484</text:p>
          </table:table-cell>
          <table:covered-table-cell/>
          <table:table-cell office:value-type="float" office:value="7476000" table:style-name="ce20">
            <text:p>7476000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25:020106:1792</text:p>
          </table:table-cell>
          <table:covered-table-cell/>
          <table:table-cell office:value-type="float" office:value="2242800" table:style-name="ce20">
            <text:p>2242800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25:021004:1</text:p>
          </table:table-cell>
          <table:covered-table-cell/>
          <table:table-cell office:value-type="float" office:value="42139405.969999999" table:style-name="ce20">
            <text:p>42139405,9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25:021004:915</text:p>
          </table:table-cell>
          <table:covered-table-cell/>
          <table:table-cell office:value-type="float" office:value="2159800.16" table:style-name="ce20">
            <text:p>2159800,1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26:010202:778</text:p>
          </table:table-cell>
          <table:covered-table-cell/>
          <table:table-cell office:value-type="float" office:value="46848" table:style-name="ce20">
            <text:p>46848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26:030101:2059</text:p>
          </table:table-cell>
          <table:covered-table-cell/>
          <table:table-cell office:value-type="float" office:value="283335.40000000002" table:style-name="ce20">
            <text:p>283335,4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26:030101:440</text:p>
          </table:table-cell>
          <table:covered-table-cell/>
          <table:table-cell office:value-type="float" office:value="156213.96" table:style-name="ce20">
            <text:p>156213,9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26:030101:463</text:p>
          </table:table-cell>
          <table:covered-table-cell/>
          <table:table-cell office:value-type="float" office:value="148102.71" table:style-name="ce20">
            <text:p>148102,7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29:010210:245</text:p>
          </table:table-cell>
          <table:covered-table-cell/>
          <table:table-cell office:value-type="float" office:value="42982.62" table:style-name="ce20">
            <text:p>42982,6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29:010210:8</text:p>
          </table:table-cell>
          <table:covered-table-cell/>
          <table:table-cell office:value-type="float" office:value="139687.79999999999" table:style-name="ce20">
            <text:p>139687,8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29:010210:9</text:p>
          </table:table-cell>
          <table:covered-table-cell/>
          <table:table-cell office:value-type="float" office:value="62814.15" table:style-name="ce20">
            <text:p>62814,1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29:040215:379</text:p>
          </table:table-cell>
          <table:covered-table-cell/>
          <table:table-cell office:value-type="float" office:value="147190" table:style-name="ce20">
            <text:p>147190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1:010601:4</text:p>
          </table:table-cell>
          <table:covered-table-cell/>
          <table:table-cell office:value-type="float" office:value="195912.25" table:style-name="ce20">
            <text:p>195912,2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3:000000:4125</text:p>
          </table:table-cell>
          <table:covered-table-cell/>
          <table:table-cell office:value-type="float" office:value="118223.64" table:style-name="ce20">
            <text:p>118223,6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3:000000:4126</text:p>
          </table:table-cell>
          <table:covered-table-cell/>
          <table:table-cell office:value-type="float" office:value="105257.44" table:style-name="ce20">
            <text:p>105257,4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3:040801:10954</text:p>
          </table:table-cell>
          <table:covered-table-cell/>
          <table:table-cell office:value-type="float" office:value="293824.09000000003" table:style-name="ce20">
            <text:p>293824,0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3:040801:8659</text:p>
          </table:table-cell>
          <table:covered-table-cell/>
          <table:table-cell office:value-type="float" office:value="293824.09000000003" table:style-name="ce20">
            <text:p>293824,0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3:040802:8263</text:p>
          </table:table-cell>
          <table:covered-table-cell/>
          <table:table-cell office:value-type="float" office:value="363840.02" table:style-name="ce20">
            <text:p>363840,0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3:042801:3528</text:p>
          </table:table-cell>
          <table:covered-table-cell/>
          <table:table-cell office:value-type="float" office:value="294345.36" table:style-name="ce20">
            <text:p>294345,3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4:010305:104</text:p>
          </table:table-cell>
          <table:covered-table-cell/>
          <table:table-cell office:value-type="float" office:value="149280" table:style-name="ce20">
            <text:p>149280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4:010808:320</text:p>
          </table:table-cell>
          <table:covered-table-cell/>
          <table:table-cell office:value-type="float" office:value="345190.25" table:style-name="ce20">
            <text:p>345190,2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4:010908:32</text:p>
          </table:table-cell>
          <table:covered-table-cell/>
          <table:table-cell office:value-type="float" office:value="74361" table:style-name="ce20">
            <text:p>74361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5:010301:23</text:p>
          </table:table-cell>
          <table:covered-table-cell/>
          <table:table-cell office:value-type="float" office:value="266344.89" table:style-name="ce20">
            <text:p>266344,8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5:060102:545</text:p>
          </table:table-cell>
          <table:covered-table-cell/>
          <table:table-cell office:value-type="float" office:value="69439.679999999993" table:style-name="ce20">
            <text:p>69439,6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5:070302:656</text:p>
          </table:table-cell>
          <table:covered-table-cell/>
          <table:table-cell office:value-type="float" office:value="168398.9" table:style-name="ce20">
            <text:p>168398,9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7:000000:698</text:p>
          </table:table-cell>
          <table:covered-table-cell/>
          <table:table-cell office:value-type="float" office:value="17913.28" table:style-name="ce20">
            <text:p>17913,2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7:030105:516</text:p>
          </table:table-cell>
          <table:covered-table-cell/>
          <table:table-cell office:value-type="float" office:value="35475.440000000002" table:style-name="ce20">
            <text:p>35475,4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7:070102:239</text:p>
          </table:table-cell>
          <table:covered-table-cell/>
          <table:table-cell office:value-type="float" office:value="2094594.45" table:style-name="ce20">
            <text:p>2094594,4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9:031404:1632</text:p>
          </table:table-cell>
          <table:covered-table-cell/>
          <table:table-cell office:value-type="float" office:value="3402667.78" table:style-name="ce20">
            <text:p>3402667,7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9:031404:1633</text:p>
          </table:table-cell>
          <table:covered-table-cell/>
          <table:table-cell office:value-type="float" office:value="1010868.6" table:style-name="ce20">
            <text:p>1010868,6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9:031404:2960</text:p>
          </table:table-cell>
          <table:covered-table-cell/>
          <table:table-cell office:value-type="float" office:value="505410.06" table:style-name="ce20">
            <text:p>505410,0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9:031404:2961</text:p>
          </table:table-cell>
          <table:covered-table-cell/>
          <table:table-cell office:value-type="float" office:value="200157.76" table:style-name="ce20">
            <text:p>200157,7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9:032801:23</text:p>
          </table:table-cell>
          <table:covered-table-cell/>
          <table:table-cell office:value-type="float" office:value="34696.800000000003" table:style-name="ce20">
            <text:p>34696,8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0:000000:559</text:p>
          </table:table-cell>
          <table:covered-table-cell/>
          <table:table-cell office:value-type="float" office:value="50101.8" table:style-name="ce20">
            <text:p>50101,8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0:000000:560</text:p>
          </table:table-cell>
          <table:covered-table-cell/>
          <table:table-cell office:value-type="float" office:value="749779.99" table:style-name="ce20">
            <text:p>749779,9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0:000000:561</text:p>
          </table:table-cell>
          <table:covered-table-cell/>
          <table:table-cell office:value-type="float" office:value="1412804.9" table:style-name="ce20">
            <text:p>1412804,9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1:020219:5</text:p>
          </table:table-cell>
          <table:covered-table-cell/>
          <table:table-cell office:value-type="float" office:value="156211.68" table:style-name="ce20">
            <text:p>156211,6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1:020501:588</text:p>
          </table:table-cell>
          <table:covered-table-cell/>
          <table:table-cell office:value-type="float" office:value="13464" table:style-name="ce20">
            <text:p>13464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43:080002:8</text:p>
          </table:table-cell>
          <table:covered-table-cell/>
          <table:table-cell office:value-type="float" office:value="429378.3" table:style-name="ce20">
            <text:p>429378,3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47:130119:17</text:p>
          </table:table-cell>
          <table:covered-table-cell/>
          <table:table-cell office:value-type="float" office:value="177583.7" table:style-name="ce20">
            <text:p>177583,7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47:190213:18</text:p>
          </table:table-cell>
          <table:covered-table-cell/>
          <table:table-cell office:value-type="float" office:value="217486.06" table:style-name="ce20">
            <text:p>217486,0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0:160001:30</text:p>
          </table:table-cell>
          <table:covered-table-cell/>
          <table:table-cell office:value-type="float" office:value="45241" table:style-name="ce20">
            <text:p>45241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51:000000:66</text:p>
          </table:table-cell>
          <table:covered-table-cell/>
          <table:table-cell office:value-type="float" office:value="60823554.299999997" table:style-name="ce20">
            <text:p>60823554,3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51:000000:693</text:p>
          </table:table-cell>
          <table:covered-table-cell/>
          <table:table-cell office:value-type="float" office:value="5446.2" table:style-name="ce20">
            <text:p>5446,2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51:000000:694</text:p>
          </table:table-cell>
          <table:covered-table-cell/>
          <table:table-cell office:value-type="float" office:value="355.05" table:style-name="ce20">
            <text:p>355,0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51:000000:695</text:p>
          </table:table-cell>
          <table:covered-table-cell/>
          <table:table-cell office:value-type="float" office:value="849602.95" table:style-name="ce20">
            <text:p>849602,9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51:060101:1475</text:p>
          </table:table-cell>
          <table:covered-table-cell/>
          <table:table-cell office:value-type="float" office:value="138050" table:style-name="ce20">
            <text:p>138050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51:110218:51</text:p>
          </table:table-cell>
          <table:covered-table-cell/>
          <table:table-cell office:value-type="float" office:value="292400.34000000003" table:style-name="ce20">
            <text:p>292400,3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51:110308:470</text:p>
          </table:table-cell>
          <table:covered-table-cell/>
          <table:table-cell office:value-type="float" office:value="225180.12" table:style-name="ce20">
            <text:p>225180,1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51:110308:471</text:p>
          </table:table-cell>
          <table:covered-table-cell/>
          <table:table-cell office:value-type="float" office:value="222955.02" table:style-name="ce20">
            <text:p>222955,0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54:040101:1139</text:p>
          </table:table-cell>
          <table:covered-table-cell/>
          <table:table-cell office:value-type="float" office:value="11276920" table:style-name="ce20">
            <text:p>11276920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54:040101:1502</text:p>
          </table:table-cell>
          <table:covered-table-cell/>
          <table:table-cell office:value-type="float" office:value="4331683.8" table:style-name="ce20">
            <text:p>4331683,8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54:040601:289</text:p>
          </table:table-cell>
          <table:covered-table-cell/>
          <table:table-cell office:value-type="float" office:value="6374177.2800000003" table:style-name="ce20">
            <text:p>6374177,2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54:040601:537</text:p>
          </table:table-cell>
          <table:covered-table-cell/>
          <table:table-cell office:value-type="float" office:value="327070.94" table:style-name="ce20">
            <text:p>327070,9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54:040601:538</text:p>
          </table:table-cell>
          <table:covered-table-cell/>
          <table:table-cell office:value-type="float" office:value="327070.94" table:style-name="ce20">
            <text:p>327070,9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57:030108:1</text:p>
          </table:table-cell>
          <table:covered-table-cell/>
          <table:table-cell office:value-type="float" office:value="243737.4" table:style-name="ce20">
            <text:p>243737,4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57:030108:143</text:p>
          </table:table-cell>
          <table:covered-table-cell/>
          <table:table-cell office:value-type="float" office:value="182035.14" table:style-name="ce20">
            <text:p>182035,1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57:030108:859</text:p>
          </table:table-cell>
          <table:covered-table-cell/>
          <table:table-cell office:value-type="float" office:value="195282.6" table:style-name="ce20">
            <text:p>195282,6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57:070102:516</text:p>
          </table:table-cell>
          <table:covered-table-cell/>
          <table:table-cell office:value-type="float" office:value="104828.82" table:style-name="ce20">
            <text:p>104828,8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57:100103:195</text:p>
          </table:table-cell>
          <table:covered-table-cell/>
          <table:table-cell office:value-type="float" office:value="2928115.26" table:style-name="ce20">
            <text:p>2928115,2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59:020102:239</text:p>
          </table:table-cell>
          <table:covered-table-cell/>
          <table:table-cell office:value-type="float" office:value="69200" table:style-name="ce20">
            <text:p>69200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0:050201:1823</text:p>
          </table:table-cell>
          <table:covered-table-cell/>
          <table:table-cell office:value-type="float" office:value="40052.6" table:style-name="ce20">
            <text:p>40052,6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0:050201:1824</text:p>
          </table:table-cell>
          <table:covered-table-cell/>
          <table:table-cell office:value-type="float" office:value="33840.36" table:style-name="ce20">
            <text:p>33840,3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0:230101:32</text:p>
          </table:table-cell>
          <table:covered-table-cell/>
          <table:table-cell office:value-type="float" office:value="53182.8" table:style-name="ce20">
            <text:p>53182,8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11263:288</text:p>
          </table:table-cell>
          <table:covered-table-cell/>
          <table:table-cell office:value-type="float" office:value="274550.90999999997" table:style-name="ce20">
            <text:p>274550,9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11263:289</text:p>
          </table:table-cell>
          <table:covered-table-cell/>
          <table:table-cell office:value-type="float" office:value="274550.90999999997" table:style-name="ce20">
            <text:p>274550,9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11277:904</text:p>
          </table:table-cell>
          <table:covered-table-cell/>
          <table:table-cell office:value-type="float" office:value="93311.13" table:style-name="ce20">
            <text:p>93311,1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11277:905</text:p>
          </table:table-cell>
          <table:covered-table-cell/>
          <table:table-cell office:value-type="float" office:value="93156" table:style-name="ce20">
            <text:p>93156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1:021002:605</text:p>
          </table:table-cell>
          <table:covered-table-cell/>
          <table:table-cell office:value-type="float" office:value="1173004.03" table:style-name="ce20">
            <text:p>1173004,0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9004453" table:style-name="ce20">
            <text:p>59004453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1:042104:516</text:p>
          </table:table-cell>
          <table:covered-table-cell/>
          <table:table-cell office:value-type="float" office:value="49511.6" table:style-name="ce20">
            <text:p>49511,6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1:042104:517</text:p>
          </table:table-cell>
          <table:covered-table-cell/>
          <table:table-cell office:value-type="float" office:value="56938.34" table:style-name="ce20">
            <text:p>56938,3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1:050311:312</text:p>
          </table:table-cell>
          <table:covered-table-cell/>
          <table:table-cell office:value-type="float" office:value="372744" table:style-name="ce20">
            <text:p>372744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1:050601:11436</text:p>
          </table:table-cell>
          <table:covered-table-cell/>
          <table:table-cell office:value-type="float" office:value="129624.64" table:style-name="ce20">
            <text:p>129624,6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1:050601:11437</text:p>
          </table:table-cell>
          <table:covered-table-cell/>
          <table:table-cell office:value-type="float" office:value="129728.8" table:style-name="ce20">
            <text:p>129728,8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1:051634:448</text:p>
          </table:table-cell>
          <table:covered-table-cell/>
          <table:table-cell office:value-type="float" office:value="583263.80000000005" table:style-name="ce20">
            <text:p>583263,8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20216:221</text:p>
          </table:table-cell>
          <table:covered-table-cell/>
          <table:table-cell office:value-type="float" office:value="202088.88" table:style-name="ce20">
            <text:p>202088,8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50640:607</text:p>
          </table:table-cell>
          <table:covered-table-cell/>
          <table:table-cell office:value-type="float" office:value="953121.4" table:style-name="ce20">
            <text:p>953121,4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50640:608</text:p>
          </table:table-cell>
          <table:covered-table-cell/>
          <table:table-cell office:value-type="float" office:value="893216.73" table:style-name="ce20">
            <text:p>893216,7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50723:516</text:p>
          </table:table-cell>
          <table:covered-table-cell/>
          <table:table-cell office:value-type="float" office:value="1693578.59" table:style-name="ce20">
            <text:p>1693578,5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50723:517</text:p>
          </table:table-cell>
          <table:covered-table-cell/>
          <table:table-cell office:value-type="float" office:value="739621.35" table:style-name="ce20">
            <text:p>739621,3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4:020203:883</text:p>
          </table:table-cell>
          <table:covered-table-cell/>
          <table:table-cell office:value-type="float" office:value="13889.67" table:style-name="ce20">
            <text:p>13889,6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4:020203:884</text:p>
          </table:table-cell>
          <table:covered-table-cell/>
          <table:table-cell office:value-type="float" office:value="947.31" table:style-name="ce20">
            <text:p>947,3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5:010115:254</text:p>
          </table:table-cell>
          <table:covered-table-cell/>
          <table:table-cell office:value-type="float" office:value="27438.48" table:style-name="ce20">
            <text:p>27438,4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5:010115:255</text:p>
          </table:table-cell>
          <table:covered-table-cell/>
          <table:table-cell office:value-type="float" office:value="28962.84" table:style-name="ce20">
            <text:p>28962,8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5:010115:4</text:p>
          </table:table-cell>
          <table:covered-table-cell/>
          <table:table-cell office:value-type="float" office:value="16641225.9" table:style-name="ce20">
            <text:p>16641225,9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5:011806:1431</text:p>
          </table:table-cell>
          <table:covered-table-cell/>
          <table:table-cell office:value-type="float" office:value="176896.32" table:style-name="ce20">
            <text:p>176896,3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5:011806:30</text:p>
          </table:table-cell>
          <table:covered-table-cell/>
          <table:table-cell office:value-type="float" office:value="392930.85" table:style-name="ce20">
            <text:p>392930,8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5:013906:29</text:p>
          </table:table-cell>
          <table:covered-table-cell/>
          <table:table-cell office:value-type="float" office:value="1909282.92" table:style-name="ce20">
            <text:p>1909282,9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5:014332:336</text:p>
          </table:table-cell>
          <table:covered-table-cell/>
          <table:table-cell office:value-type="float" office:value="743625" table:style-name="ce20">
            <text:p>743625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5:015912:537</text:p>
          </table:table-cell>
          <table:covered-table-cell/>
          <table:table-cell office:value-type="float" office:value="158516.4" table:style-name="ce20">
            <text:p>158516,4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5:016601:262</text:p>
          </table:table-cell>
          <table:covered-table-cell/>
          <table:table-cell office:value-type="float" office:value="27209.91" table:style-name="ce20">
            <text:p>27209,9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5:017303:287</text:p>
          </table:table-cell>
          <table:covered-table-cell/>
          <table:table-cell office:value-type="float" office:value="428316.44" table:style-name="ce20">
            <text:p>428316,4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5:017501:68</text:p>
          </table:table-cell>
          <table:covered-table-cell/>
          <table:table-cell office:value-type="float" office:value="501331.36" table:style-name="ce20">
            <text:p>501331,3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5:017560:425</text:p>
          </table:table-cell>
          <table:covered-table-cell/>
          <table:table-cell office:value-type="float" office:value="41157.72" table:style-name="ce20">
            <text:p>41157,7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5:017713:1133</text:p>
          </table:table-cell>
          <table:covered-table-cell/>
          <table:table-cell office:value-type="float" office:value="33807.47" table:style-name="ce20">
            <text:p>33807,4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5:017713:1134</text:p>
          </table:table-cell>
          <table:covered-table-cell/>
          <table:table-cell office:value-type="float" office:value="41338.18" table:style-name="ce20">
            <text:p>41338,1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5:017713:6</text:p>
          </table:table-cell>
          <table:covered-table-cell/>
          <table:table-cell office:value-type="float" office:value="27566619.780000001" table:style-name="ce20">
            <text:p>27566619,7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6:090101:95</text:p>
          </table:table-cell>
          <table:covered-table-cell/>
          <table:table-cell office:value-type="float" office:value="41905.379999999997" table:style-name="ce20">
            <text:p>41905,3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9:010504:354</text:p>
          </table:table-cell>
          <table:covered-table-cell/>
          <table:table-cell office:value-type="float" office:value="455304.3" table:style-name="ce20">
            <text:p>455304,3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70:021303:349</text:p>
          </table:table-cell>
          <table:covered-table-cell/>
          <table:table-cell office:value-type="float" office:value="30189" table:style-name="ce20">
            <text:p>30189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70:021314:374</text:p>
          </table:table-cell>
          <table:covered-table-cell/>
          <table:table-cell office:value-type="float" office:value="34919.94" table:style-name="ce20">
            <text:p>34919,9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70:021314:4</text:p>
          </table:table-cell>
          <table:covered-table-cell/>
          <table:table-cell office:value-type="float" office:value="6944107.9800000004" table:style-name="ce20">
            <text:p>6944107,9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71:011123:11</text:p>
          </table:table-cell>
          <table:covered-table-cell/>
          <table:table-cell office:value-type="float" office:value="90834.93" table:style-name="ce20">
            <text:p>90834,9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72:000000:488</text:p>
          </table:table-cell>
          <table:covered-table-cell/>
          <table:table-cell office:value-type="float" office:value="17494.12" table:style-name="ce20">
            <text:p>17494,1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21">
            <text:p>180</text:p>
          </table:table-cell>
          <table:table-cell office:value-type="string" table:number-columns-spanned="2" table:number-rows-spanned="1" table:style-name="ce2">
            <text:p>22:72:010814:214</text:p>
          </table:table-cell>
          <table:covered-table-cell/>
          <table:table-cell office:value-type="float" office:value="20574.48" table:style-name="ce22">
            <text:p>20574,4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00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00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0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309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310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1:0312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30005:8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6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60006:3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60008:2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60008: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60008:4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800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250005:35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3:0102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090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090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2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270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4200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510004:6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60101:17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7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8:011246: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8:011249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8:011250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9:020012:8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1:0303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1:0401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2:1002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2:70022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2:7008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3:060003:7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3:09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3:100006:18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3:100006:19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3:100006:20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4:050103:7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4:070301:17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4:070301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5:020051:7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5:0719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5:0808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6:03040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7:0401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8:0502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0:020003:2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0:0202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0:030001:2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0:030101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1:020016:20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1:02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2:0207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3:28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3:28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6: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6:00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6: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6:000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6:0202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6:0202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6:0202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6:0202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6:0202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6:0202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6:0202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6:0202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6:0202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6:0202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6:0202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6:0202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6:0202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6:0202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6:0202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6:0202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6:0202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6:0202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6:0202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6:0202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6:02020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6:0202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6:02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6:0202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6:0202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6:0202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6:0202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6:0202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6:0202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6:0202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6:0202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6:0202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6:0202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6:0202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6:0202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6:0202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6:0202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6:02020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6:0202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6:0202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6:0202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6:0202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6:02020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6:0202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6:0202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6:0202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6:0202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6:0202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6:0202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6:0202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6:0202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6:0202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6:02020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6:0202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6:0202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6:0202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6:0202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6:0202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6:0202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6:0202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6:0202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6:0202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6:0202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6:0202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6:0202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6:0202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6:0202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6:0202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6:0202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6:0202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6:0202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6:0202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6:0202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6:0202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6:0202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6:0202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6:0202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6:0202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6:0202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6:0202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6:0202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6:0202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6:0202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6:0202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6:0202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6:0202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6:0202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6:0202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6:0202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6:03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6:0301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6:030102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6:0302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6:0303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6:0401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9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9: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9: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9:000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9:000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9:000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9: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9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9: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9:000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9: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9: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9:000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9:000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9:00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9:00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9:000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9:000000:6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9:000000:6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9:000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9:000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9:000000:7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9:000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9:000000:7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9:000000:7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9:000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9:000000:7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9:000000:7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9:01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9:0101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9:0101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9:01010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9:01010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9:0101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9:01010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9:01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9:0102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9:0402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9:05010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9:0601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9:060101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9:060101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9:060101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9:060101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9:06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9:0602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9:0602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9:0602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9:0602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9:0602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9:06020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9:0602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9:0602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9:0602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9:0602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9:06022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9:06022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9:0602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9:060220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9:060220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9:0701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9:0701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9:0701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9:0701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9:0702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9:0702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9:070207: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9:0702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9:070216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9:070216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9:0702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9:0702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9:070220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9:0801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9:0801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9:0801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9:0801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9:0801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9:0801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9:0801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9:0801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9:0801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9:0801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9:0801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9:09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9:0901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9:1101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9:1101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9:11010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9:1101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9:11010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9:1101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9:1101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9:1101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9:1101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9:1101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9:1101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9:11010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9:110101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9:11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9:1101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9:1101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9:1101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9:1101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9:1101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9:1101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9:11023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9:11023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9:11023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9:1201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9:1201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9:13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9:1301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9:1301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9:1301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9:1301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9:1301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9:1301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9:1301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9:1301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9:1301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1:010802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1:010803:17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2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2:01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2:01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2:01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2:01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2:0100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2:010002:9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2:01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2:01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2:01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2:010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2:010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2:010005: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2:010005:6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2:04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2:04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3:00000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3:000000:38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3:000000:40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3:01050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3:021305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3:021305:18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3:0323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3:040801:2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3:040801:9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3:040802:7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3:040802:7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3:042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3:04263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3:0434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3:050513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5: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5:0101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5:0101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5:0102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5:0102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5:01030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5:0104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5:0701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5:0903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7:040106:5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9:0106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9:0319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1:0104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1:0104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1:0202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1:02021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1:0202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1:021280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1:04051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1:040510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1:04080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2:000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2:0802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7:00000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7:000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7:0502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7:1001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7:13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7:1501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7:190214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7:190216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7:19023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7:1905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8:0202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9: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9:020015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54:04010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54:040206: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54:0406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54:0406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56:030002:2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56:030009:5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56:03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56:03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57:0901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57:1001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57:10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57:1001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58:030101:2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58:080101:25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59:0201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59:07010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59:070204: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0:1501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0:160101:16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0:1701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0:1701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0:2501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1:00000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1:00000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1: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1:000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1:000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1:021034: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1:040706: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1:042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1:042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1:042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1:042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1:042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1:042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1:042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1:042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1:042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1:042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1:042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1:042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1:042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1:042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1:042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1:042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1:042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1:042007:4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1:042007: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1:042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1:042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1:042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1:042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1:042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1:042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1:042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1:042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1:042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1:042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1:042008: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1:042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1:042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1:042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1:042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1:0421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1:050601:11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1:050601:36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1:0519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1:0521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1:0539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2:020212:4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2:0214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2:03090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2:031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3:000000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3:000000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3:000000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3:000000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3:00000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3:000000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3:000000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3:000000:15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3:000000:15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3: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3:000000:2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3:000000:2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3: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3: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3: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3:000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3: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3: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3: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3:000000:68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3:000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3: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3:0104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3:010419:19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3:0104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3:010419:4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3:010419:4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3:010419:4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3:010419:8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3:010419:8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3:010419:8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3:010419:87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3:0201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3:0201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3:0201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3:0203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3:020326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3:0203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3:020326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3:0203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3:02032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3:020326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3:020326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3:02032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3:02044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3:02044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3:02044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3:020527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3:0301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3:0301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3:0301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3:030113:2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3:030113:2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3:0301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3:0301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3:030113:24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3:0301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3:0301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3:0301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3:0301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3:0301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3:0301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3:0301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3:0301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3:0301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3:0301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3:0301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3:0301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3:03011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3:0301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3:0301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3:03011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3:03011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3:03011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3:03013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3:030134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3:030134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3:030134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3:030134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3:03013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3:03013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3:03020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3:0302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3:0302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3:0302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3:0302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3:0302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3:03020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3:0302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3:0302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3:0302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3:0302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3:0302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3:0302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3:0302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3:0302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3:0302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3:03020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3:03020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3:0302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3:0302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3:0302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3:0302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3:0302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3:0302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3:0302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3:0302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3:0302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3:0302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3:0302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3:0302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3:0302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3:0302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3:0302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3:0302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3:0302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3:0302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3:0302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3:0302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3:03020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3:0302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3:0302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3:0302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3:0302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3:0302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3:0302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3:03020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3:0302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3:0302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3:0302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3:0302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3:0302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3:0302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3:03020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3:0302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3:0302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3:0302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3:0302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3:030205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3:030205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3:030205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3:030205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3:030205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3:0302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3:0302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3:0302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3:0302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3:0302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3:0302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3:0302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3:0302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3:0302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3:0302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3:0302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3:0302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3:0302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3:0302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3:0302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3:0302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3:0302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3:0302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3:0302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3:0302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3:0302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3:0302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3:0302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3:0302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3:0302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3:0302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3:0302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3:0302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3:0302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3:0302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3:0302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3:0302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3:0302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3:0302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3:0302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3:0302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3:0302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3:0302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3:0302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3:0302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3:0302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3:0302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3:0302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3:0302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3:0302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3:0302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3:0302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3:0302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3:0302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3:0302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3:0302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3:0302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3:0302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3:0302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3:0302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3:0302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3:0302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3:0302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3:0302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3:0302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3:0302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3:0302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3:0302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3:0302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3:0302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3:0302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3:0302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3:0302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3:0302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3:0302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3:0302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3:0302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3:0302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3:03020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3:0302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3:0302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3:0302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3:030205:6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3:030205:6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3:030205:6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3:0302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3:030205:7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3:030205:7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3:0302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3:0302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3:030205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3:0302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3:0302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3:0302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3:0302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3:0302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3:0302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3:03020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3:0302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3:0302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3:0302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3:0302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3:0302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3:0302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3:0302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3:0302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3:0302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3:0302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3:030208:4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3:030208: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3:0302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3:0302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3:0302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3:0302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3:0302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3:0302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3:0302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3:0302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3:0302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3:0302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3:0302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3:0302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3:0302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3:0302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3:0302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3:0302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3:0302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3:0302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3:0302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3:0302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3:03020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3:030209:5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3:030209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3:0302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3:030209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3:0302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3:0302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3:03021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3:0302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3:0302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3:0302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3:0302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3:0302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3:0302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3:03021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3:0302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3:0302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3:0302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3:0302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3:0302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3:0302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3:0302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3:0302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3:0302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3:0302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3:030212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3:0302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3:0302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3:0302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3:0302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3:0302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3:0302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3:0302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3:0302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3:0302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3:0302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3:0302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3:0302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3:0302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3:0302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3:03021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3:0302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3:03021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3:03021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3:03021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3:0302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3:03021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3:03021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3:0302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3:0302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3:0302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3:0302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3:0302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3:030213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3:03021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3:030213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3:030213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3:030213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3:03021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3:030213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3:030213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3:030213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3:030213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3:030213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3:030213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3:030213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3:03021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3:0302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3:0302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3:0302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3:0302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3:0302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3:0302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3:0302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3:0302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3:0302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3:0302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3:0302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3:0302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3:0302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3:0302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3:0302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3:0302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3:0302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3:0302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3:0302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3:0302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3:0302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3:0302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3:0302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3:0302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3:030214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3:03021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3:030214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3:030214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3:0302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3:030214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3:030214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3:030214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3:0302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3:030214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3:030214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3:0302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3:030214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3:030214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3:0302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3:0302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3:0302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3:0302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3:03021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3:03021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3:03021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3:0302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3:0302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3:0302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3:030216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3:030216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3:030216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3:030216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3:0302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3:0302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3:0302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3:030217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3:030217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3:030217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3:030217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3:030217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3:03021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3:0302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63:0302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63:0302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63:0302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63:0302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63:030219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63:030219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3:030219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3:030219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3:030219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3:0302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3:0302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3:0302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3:030219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3:0302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3:0302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3:030219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3:03021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3:0302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3:030219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63:03021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63:0302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63:03021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63:0302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63:030219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63:030219:2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63:030219:23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63:030219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63:030219:2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63:030219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63:030219:25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63:030219:25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63:030219:26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63:030219:2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63:030219:26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63:030219:26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63:030219:26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63:030219:26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63:030219:26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63:030219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63:03021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63:030219: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63:030219:30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63:030219: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63:030219: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63:030219: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63:0302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63:030219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63:030219:3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63:0302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63:0302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63:030219:38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63:030219:39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63:030219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63:0302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63:030219:4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63:0302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63:030219:4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63:030219:4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63:030219:4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63:030219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63:030219:5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63:030219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63:030219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63:030219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63:030219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63:030219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63:030219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63:030219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63:030219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63:030219:9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63:030220:6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63:03022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63:030322: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63:0304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63:0304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63:0304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63:0304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63:03040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63:0304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63:0304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63:0304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63:0304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63:0304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63:0304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63:0304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63:0304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63:0304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63:0304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63:03040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63:0305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63:0305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63:0305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63:030506: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63:030506:4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63:030506:9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63:0305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63:0305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63:0305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63:0305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63:0305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63:0305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63:0305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63:0305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63:0305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63:0305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63:0305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63:0305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63:0305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63:0305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63:0305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63:0305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63:0305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63:0305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63:0305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63:0305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63:0305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63:0305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63:030509:3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63:0305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63:0305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63:0305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63:030509:37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63:030509:37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63:030509:38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63:030509:39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63:030509:39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63:0305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63:0305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63:0305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63:0305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63:0305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63:03050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63:0305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3:0305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3:030509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3:0305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3:0305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3:0305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63:0305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63:0305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63:030509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63:040144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63:04014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63:040147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3:040148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3:04014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3:04014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63:040149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63:040149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63:040149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63:040149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63:040149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63:04014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63:040149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63:040149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63:040149:18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63:040149:18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63:040149:19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63:04014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63:040149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63:040149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63:040149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63:040149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63:040149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63:04014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63:040149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63:040428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63:040428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63:050250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63:0503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63:0508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63:0508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63:0508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64:0136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64:013901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65:010118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65:0104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65:0112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65:011343: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65:011343: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65:011702:25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65:0142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65:01591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65:0165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65:01722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65:017713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65:017713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65:017713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65:017713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66: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66: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66:0101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66:0101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66:010103:66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66:010103:68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66:010103:68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66:010103:68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66:010103:68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66:0505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66:140406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68:010914: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68:010918:7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68:01092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69:01022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69:0301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69:0304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70:010534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70:010585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70:01183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70:0208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71:011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71:011013:8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21">
            <text:p>1028</text:p>
          </table:table-cell>
          <table:table-cell office:value-type="string" table:number-columns-spanned="3" table:number-rows-spanned="1" table:style-name="ce2">
            <text:p>22:71:01110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07DB82AA8246C68507EC6DC1B437974B0636BF84F9978447452E7DE4E977E93C32C2BE84E4A8CB6D6D89FF5EC9593C3B517F7312E815B270AF2DCBAAD37004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3-14T08:38:11Z</meta:creation-date>
    <dc:date>2024-03-14T08:38:12Z</dc:date>
  </office:meta>
</office:document-meta>
</file>